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F0000017CDDD62454.jpg"/>
  <manifest:file-entry manifest:media-type="image/tiff" manifest:full-path="Pictures/10000000000004060000029DDA5E7023.tif"/>
  <manifest:file-entry manifest:media-type="image/jpeg" manifest:full-path="Pictures/10000000000003FA0000017BB8ADF3F0.jpg"/>
  <manifest:file-entry manifest:media-type="image/jpeg" manifest:full-path="Pictures/10000000000004030000014F35B09D8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hoto-art-blog-1.tiff" draw:style-name="gr1" draw:text-style-name="P3" svg:width="13.999cm" svg:height="9.092cm" svg:x="0cm" svg:y="0cm">
        <draw:image xlink:href="Pictures/10000000000004060000029DDA5E7023.tif" xlink:type="simple" xlink:show="embed" xlink:actuate="onLoad">
          <text:p/>
        </draw:image>
      </draw:frame>
      <draw:frame text:anchor-type="page" text:anchor-page-number="0" draw:z-index="2" draw:name="photo-art-2x.jpg" draw:style-name="gr1" draw:text-style-name="P3" svg:width="13.999cm" svg:height="4.566cm" svg:x="0cm" svg:y="0cm">
        <draw:image xlink:href="Pictures/10000000000004030000014F35B09D8E.jpg" xlink:type="simple" xlink:show="embed" xlink:actuate="onLoad">
          <text:p/>
        </draw:image>
      </draw:frame>
      <draw:frame text:anchor-type="page" text:anchor-page-number="0" draw:z-index="4" draw:name="photo-art-3x.jpg" draw:style-name="gr1" draw:text-style-name="P3" svg:width="13.999cm" svg:height="5.211cm" svg:x="0cm" svg:y="0cm">
        <draw:image xlink:href="Pictures/10000000000003FA0000017BB8ADF3F0.jpg" xlink:type="simple" xlink:show="embed" xlink:actuate="onLoad">
          <text:p/>
        </draw:image>
      </draw:frame>
      <draw:frame text:anchor-type="page" text:anchor-page-number="0" draw:z-index="6" draw:name="photo-art-4x.jpg" draw:style-name="gr1" draw:text-style-name="P3" svg:width="13.999cm" svg:height="5.201cm" svg:x="0cm" svg:y="0cm">
        <draw:image xlink:href="Pictures/10000000000003FF0000017CDDD62454.jpg" xlink:type="simple" xlink:show="embed" xlink:actuate="onLoad">
          <text:p/>
        </draw:image>
      </draw:frame>
      <text:p text:style-name="P2"><draw:frame draw:style-name="fr1" text:anchor-type="as-char" svg:width="14cm" svg:height="9.093cm" draw:z-index="1"><draw:image xlink:href="Pictures/10000000000004060000029DDA5E7023.tif" xlink:type="simple" xlink:show="embed" xlink:actuate="onLoad"/></draw:frame></text:p>
      <text:p text:style-name="Standard"/>
      <text:p text:style-name="P1"><draw:frame draw:style-name="fr1" text:anchor-type="as-char" svg:width="14cm" svg:height="4.567cm" draw:z-index="3"><draw:image xlink:href="Pictures/10000000000004030000014F35B09D8E.jpg" xlink:type="simple" xlink:show="embed" xlink:actuate="onLoad"/></draw:frame></text:p>
      <text:p text:style-name="Standard"/>
      <text:p text:style-name="P1"><draw:frame draw:style-name="fr1" text:anchor-type="as-char" svg:width="14cm" svg:height="5.211cm" draw:z-index="5"><draw:image xlink:href="Pictures/10000000000003FA0000017BB8ADF3F0.jpg" xlink:type="simple" xlink:show="embed" xlink:actuate="onLoad"/></draw:frame></text:p>
      <text:p text:style-name="Standard"/>
      <text:p text:style-name="P1"><text:bookmark-start text:name="_GoBack"/><draw:frame draw:style-name="fr1" text:anchor-type="as-char" svg:width="14cm" svg:height="5.2cm" draw:z-index="7"><draw:image xlink:href="Pictures/10000000000003FF0000017CDDD62454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WELTER</meta:initial-creator>
    <dc:creator>Bernard WELTER</dc:creator>
    <meta:editing-cycles>1</meta:editing-cycles>
    <meta:creation-date>2017-07-30T16:25:00</meta:creation-date>
    <dc:date>2017-07-30T16:33:00</dc:date>
    <meta:editing-duration>PT7S</meta:editing-duration>
    <meta:generator>OpenOffice.org/3.4.1$Win32 OpenOffice.org_project/341m1$Build-9593</meta:generator>
    <meta:document-statistic meta:table-count="0" meta:image-count="4" meta:object-count="0" meta:page-count="1" meta:paragraph-count="4" meta:word-count="0" meta:character-count="4"/>
    <meta:user-defined meta:name="AppVersion">14.0000</meta:user-defined>
    <meta:user-defined meta:name="Company">Cabinet WEL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